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justify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center" fo:margin-left="0.00pt" fo:text-indent="35.25pt"/>
    </style:style>
    <style:style style:name="P19" style:family="paragraph">
      <style:paragraph-properties fo:line-height="100.00%" fo:text-align="justify" fo:margin-left="0.00pt" fo:text-indent="35.25pt"/>
    </style:style>
    <style:style style:name="P20" style:family="paragraph">
      <style:paragraph-properties fo:line-height="100.00%" fo:text-align="center" fo:margin-left="0.00pt" fo:text-indent="35.25pt"/>
    </style:style>
    <style:style style:name="P21" style:family="paragraph">
      <style:paragraph-properties fo:line-height="100.00%" fo:text-align="justify" fo:margin-left="0.00pt" fo:text-indent="35.25pt"/>
    </style:style>
    <style:style style:name="P22" style:family="paragraph">
      <style:paragraph-properties fo:line-height="100.00%" fo:text-align="center" fo:margin-left="0.00pt" fo:text-indent="35.25pt"/>
    </style:style>
    <style:style style:name="P23" style:family="paragraph">
      <style:paragraph-properties fo:line-height="100.00%" fo:text-align="justify" fo:margin-left="0.00pt" fo:text-indent="35.25pt"/>
    </style:style>
    <style:style style:name="P24" style:family="paragraph">
      <style:paragraph-properties fo:line-height="100.00%" fo:text-align="justify">
        <style:tab-stops>
          <style:tab-stop style:position="244.85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254.2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right="6.05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>
        <style:tab-stops>
          <style:tab-stop style:position="244.85pt"/>
          <style:tab-stop style:position="3289.65pt" style:type="center"/>
        </style:tab-stops>
      </style:paragraph-properties>
    </style:style>
    <style:style style:name="P37" style:family="paragraph">
      <style:paragraph-properties fo:line-height="100.00%" fo:text-align="justify" fo:margin-left="0.00pt" fo:text-indent="35.25pt"/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3.400694in"/>
    </style:style>
    <style:style style:name="TableColumn0101" style:family="table-column">
      <style:table-column-properties style:column-width="3.401389in"/>
    </style:style>
    <style:style style:name="Table01" style:family="table">
      <style:table-properties style:width="6.80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существлению муниципального жилищного контроля</text:span></text:p>
      <text:p text:style-name="P1"><text:span text:style-name="T2"/></text:p>
      <text:p text:style-name="P2"><text:span text:style-name="T2"/></text:p>
      <text:p text:style-name="P3"><text:span text:style-name="T3">дер. Гостицы </text:span></text:p>
      <text:p text:style-name="P3"><text:span text:style-name="T3">Ленинградской области<text:s text:c="69"/></text:span><text:span text:style-name="T4">«29»<text:s text:c="2"/></text:span><text:span text:style-name="T5">декабря 2020 г.</text:span></text:p>
      <text:p text:style-name="P4"><text:span text:style-name="T6"/></text:p>
      <text:p text:style-name="P4"><text:span text:style-name="T6"/></text:p>
      <text:p text:style-name="P5"><text:span text:style-name="T7">В соответствии с частью 4 статьи 15 Федерального закона от 06.10.2003 № 131-ФЗ<text:s/></text:span><text:span text:style-name="T8">«</text:span><text:span text:style-name="T9">Об общих принципах организации местного самоуправления в Российской Федерации</text:span><text:span text:style-name="T10">»,<text:s/></text:span><text:span text:style-name="T11">решением совета депутатов Гостицкого сельского поселения<text:s/></text:span><text:span text:style-name="T12">от 25.11.2020 № 89<text:s/></text:span><text:span text:style-name="T13">«</text:span><text:span text:style-name="T14">О передаче полномочий по осуществлению муниципального жилищного контроля</text:span><text:span text:style-name="T15">»,<text:s/></text:span><text:span text:style-name="T16">решения совета депутатов Сланцевского муниципального района от 18.12.2020</text:span><text:span text:style-name="T17"><text:s/>№ 155-рсд</text:span><text:span text:style-name="T18"><text:s/></text:span><text:span text:style-name="T19">«</text:span><text:span text:style-name="T20">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</text:span><text:span text:style-name="T21">»<text:s/></text:span><text:span text:style-name="T22">администрация муниципального образования Гостицкое сельское поселение Сланцевского муниципального района Ленинградской области, от имени муниципального образования Гостицкое сельское поселение Сланцевского муниципального района Ленинградской области, в лице<text:s text:c="2"/>главы администрации<text:s/></text:span><text:span text:style-name="T23">ЛЕБЕДЕВА Владимира Федоровича,</text:span><text:span text:style-name="T24"><text:s/>действующего на основании Устава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25">Чистовой Марины Борисовны</text:span><text:span text:style-name="T26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27"/></text:p>
      <text:p text:style-name="P6"><text:span text:style-name="T28">1.<text:s/></text:span><text:span text:style-name="T29">Предмет соглашения</text:span></text:p>
      <text:p text:style-name="P6"><text:span text:style-name="T30"/></text:p>
      <text:p text:style-name="P7"><text:span text:style-name="T31"><text:s/></text:span><text:span text:style-name="T32">Поселение передает, а Район принимает исполнение полномочий по осуществлению муниципального жилищного контроля на территории Гостицкого сельского поселения.</text:span></text:p>
      <text:p text:style-name="P7"><text:span text:style-name="T33"/></text:p>
      <text:p text:style-name="P8"><text:span text:style-name="T34">2.<text:s/></text:span><text:span text:style-name="T35">Права и обязанности Сторон</text:span></text:p>
      <text:p text:style-name="P9"><text:span text:style-name="T36"/></text:p>
      <text:p text:style-name="P9"><text:span text:style-name="T37">2.1.<text:s/></text:span><text:span text:style-name="T38">При осуществлении принятых полномочий<text:s/></text:span><text:span text:style-name="T39">Район обязан</text:span><text:span text:style-name="T40">:</text:span></text:p>
      <text:p text:style-name="P9"><text:span text:style-name="T41">1)<text:s/></text:span><text:span text:style-name="T42">соблюдать требования Жилищного кодекса Российской Федерации, Федерального закона от 26.12.2008 № 294-ФЗ<text:s/></text:span><text:span text:style-name="T43">«</text:span><text:span text:style-name="T44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45">»,<text:s/></text:span><text:span text:style-name="T46">а также иных правовых актов Российской Федерации, Ленинградской области, муниципальных правовых актов Гостицкого сельского поселения и Сланцевского муниципального района, регулирующих вопросы муниципального жилищного контроля;</text:span></text:p>
      <text:p text:style-name="P9"><text:span text:style-name="T47">2)<text:s/></text:span><text:span text:style-name="T48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49">3)<text:s/></text:span><text:span text:style-name="T50">разрабатывать и/или принимать муниципальные правовые акты в части регулирования вопросов муниципального жилищного контроля;</text:span></text:p>
      <text:p text:style-name="P9"><text:span text:style-name="T51">4)<text:s/></text:span><text:span text:style-name="T52">заключать договоры (контракты, соглашения) для реализации исполнения принятых полномочий;</text:span></text:p>
      <text:p text:style-name="P9"><text:span text:style-name="T53">5)<text:s/></text:span><text:span text:style-name="T54">организовать обучение и повышение квалификации работников, в должностные обязанности которых входит непосредственное осуществление муниципального жилищного контроля;</text:span></text:p>
      <text:p text:style-name="P9"><text:span text:style-name="T55">6)<text:s/></text:span><text:span text:style-name="T56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span></text:p>
      <text:p text:style-name="P9"><text:span text:style-name="T57">7)<text:s/></text:span><text:span text:style-name="T58">обеспечить ведение необходимой<text:s text:c="2"/>отчетности, а также своевременное ее направление.</text:span></text:p>
      <text:p text:style-name="P9"><text:span text:style-name="T59">2.2.<text:s/></text:span><text:span text:style-name="T60">Район имеет право</text:span><text:span text:style-name="T61">:</text:span></text:p>
      <text:p text:style-name="P9"><text:span text:style-name="T62">1)<text:s/></text:span><text:span text:style-name="T63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Гостицкого сельского поселения;</text:span></text:p>
      <text:p text:style-name="P9"><text:span text:style-name="T64">2)<text:s/></text:span><text:span text:style-name="T65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66">3)<text:s/></text:span><text:span text:style-name="T67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68">4)<text:s/></text:span><text:span text:style-name="T69">разработку предложений по принятию, внесению изменений и/или дополнений, признании утратившими силу муниципальных правовых актов Гостицкого сельского поселения;</text:span></text:p>
      <text:p text:style-name="P9"><text:span text:style-name="T70">2.3.<text:s/></text:span><text:span text:style-name="T71">Поселение обязано</text:span><text:span text:style-name="T72">:</text:span></text:p>
      <text:p text:style-name="P9"><text:span text:style-name="T73">1)<text:s/></text:span><text:span text:style-name="T74">обеспечить передачу бюджету муниципального района финансовых средств, необходимых для осуществления муниципального жилищного контроля;</text:span></text:p>
      <text:p text:style-name="P9"><text:span text:style-name="T75">2)<text:s/></text:span><text:span text:style-name="T76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77">3)<text:s/></text:span><text:span text:style-name="T78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Гостицкого сельского поселения.</text:span></text:p>
      <text:p text:style-name="P9"><text:span text:style-name="T79">2.4.</text:span><text:span text:style-name="T80"><text:s/></text:span><text:span text:style-name="T81">Поселение имеет право</text:span><text:span text:style-name="T82">:</text:span></text:p>
      <text:p text:style-name="P9"><text:span text:style-name="T83">1)<text:s/></text:span><text:span text:style-name="T84">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span></text:p>
      <text:p text:style-name="P9"><text:span text:style-name="T85">2)<text:s/></text:span><text:span text:style-name="T86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87"/></text:p>
      <text:p text:style-name="P10"><text:span text:style-name="T88">3.<text:s/></text:span><text:span text:style-name="T89">Организационное обеспечение</text:span></text:p>
      <text:p text:style-name="P10"><text:span text:style-name="T90"/></text:p>
      <text:p text:style-name="P11"><text:span text:style-name="T91">3.1.<text:s/></text:span><text:span text:style-name="T92">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span></text:p>
      <text:p text:style-name="P11"><text:span text:style-name="T93">3.2.<text:s/></text:span><text:span text:style-name="T94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95"/></text:p>
      <text:p text:style-name="P12"><text:span text:style-name="T96">4.<text:s/></text:span><text:span text:style-name="T97">Финансовое обеспечение полномочий</text:span></text:p>
      <text:p text:style-name="P13"><text:span text:style-name="T98"/></text:p>
      <text:p text:style-name="P13"><text:span text:style-name="T99">4.1.<text:s/></text:span><text:span text:style-name="T100">Финансирование расходов на осуществление принятых Районом полномочий Поселения по муниципальному жилищному контролю осуществляется за счет межбюджетных трансфертов, предоставляемых из бюджета Гостицкого сельского поселения бюджету Сланцевского муниципального района и перечисляемых равными долями ежемесячно до 20 числа текущего месяца.</text:span></text:p>
      <text:p text:style-name="P13"><text:span text:style-name="T101">4.2.<text:s/></text:span><text:span text:style-name="T102">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Гостицкое сельское поселение Сланцевского муниципального района Ленинградской области об утверждении бюджета на очередной финансовый год.</text:span></text:p>
      <text:p text:style-name="P13"><text:span text:style-name="T102">Годовой норматив финансовых средств, необходимых району для осуществления полномочий, равен нормативу текущих расходов бюджета муниципального района на осуществление переданных полномочий, рассчитанный из следующих показателей:</text:span></text:p>
      <text:p text:style-name="P13"><text:span text:style-name="T102">натуральный показатель многоквартирных домов (МКД) на территории поселения<text:s text:c="9"/>= 31675,00кв.м.;</text:span></text:p>
      <text:p text:style-name="P14"><text:span text:style-name="T102">структура МКД = 3,5 % от натурального показателя МКД.</text:span></text:p>
      <text:p text:style-name="P14"><text:span text:style-name="T102">На 2021 год объем межбюджетных трансфертов из бюджета Гостицкого сельского поселения бюджету Сланцевского муниципального района составляет<text:s/></text:span><text:span text:style-name="T103"><text:s text:c="2"/></text:span><text:span text:style-name="T104">36,72<text:s/></text:span><text:span text:style-name="T105"><text:s text:c="2"/></text:span><text:span text:style-name="T106">тыс.рублей.</text:span></text:p>
      <text:p text:style-name="P15"><text:span text:style-name="T107">4.3.<text:s/></text:span><text:span text:style-name="T108">В случае использования межбюджетных трансфертов не по целевому назначению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5"><text:span text:style-name="T109"/></text:p>
      <text:p text:style-name="P16"><text:span text:style-name="T110">5.<text:s/></text:span><text:span text:style-name="T111">Ответственность сторон</text:span></text:p>
      <text:p text:style-name="P16"><text:span text:style-name="T112"/></text:p>
      <text:p text:style-name="P17"><text:span text:style-name="T113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7"><text:span text:style-name="T114"/></text:p>
      <text:p text:style-name="P18"><text:span text:style-name="T115">6.<text:s/></text:span><text:span text:style-name="T116">Срок действия соглашения</text:span></text:p>
      <text:p text:style-name="P18"><text:span text:style-name="T117"/></text:p>
      <text:p text:style-name="P19"><text:span text:style-name="T118">6.1.<text:s/></text:span><text:span text:style-name="T119">Соглашение вступает в силу на следующий день после его опубликования в приложении к газете<text:s/></text:span><text:span text:style-name="T120">«</text:span><text:span text:style-name="T121">Знамя труда</text:span><text:span text:style-name="T122">»,<text:s/></text:span><text:span text:style-name="T123">распространяется на правоотношения, возникшие с<text:s text:c="2"/>01 января 2021 года, и действует по 31 декабря 2021 года.</text:span></text:p>
      <text:p text:style-name="P19"><text:span text:style-name="T124">6.2.<text:s/></text:span><text:span text:style-name="T125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9"><text:span text:style-name="T126">6.3.<text:s/></text:span><text:span text:style-name="T127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Гостиц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9"><text:span text:style-name="T127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9"><text:span text:style-name="T128">6.4.<text:s/></text:span><text:span text:style-name="T129">Действие настоящего соглашения может быть также досрочно прекращено в случае:</text:span></text:p>
      <text:p text:style-name="P19"><text:span text:style-name="T130">1)<text:s/></text:span><text:span text:style-name="T131">по инициативе Поселения — при нецелевом расходовании бюджетных средств, переданных Району на осуществление полномочий;</text:span></text:p>
      <text:p text:style-name="P19"><text:span text:style-name="T132">2)<text:s/></text:span><text:span text:style-name="T133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9"><text:span text:style-name="T134">6.5.<text:s/></text:span><text:span text:style-name="T135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9"><text:span text:style-name="T136"/></text:p>
      <text:p text:style-name="P20"><text:span text:style-name="T137">7.<text:s/></text:span><text:span text:style-name="T138">Заключительные положения</text:span></text:p>
      <text:p text:style-name="P20"><text:span text:style-name="T139"/></text:p>
      <text:p text:style-name="P21"><text:span text:style-name="T140">7.1.<text:s/></text:span><text:span text:style-name="T141">Соглашение составлено в 2 (двух) экземплярах, имеющих равную юридическую силу, по одному экземпляру для каждой из сторон.</text:span></text:p>
      <text:p text:style-name="P21"><text:span text:style-name="T142">7.2.<text:s/></text:span><text:span text:style-name="T143">Внесение изменений и дополнений в соглашение оформляется дополнительным соглашением, подписанным сторонами.</text:span></text:p>
      <text:p text:style-name="P21"><text:span text:style-name="T144">7.3.<text:s/></text:span><text:span text:style-name="T145">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span></text:p>
      <text:p text:style-name="P21"><text:span text:style-name="T146"/></text:p>
      <text:p text:style-name="P22"><text:span text:style-name="T147">8.<text:s/></text:span><text:span text:style-name="T148">Подписи сторон</text:span></text:p>
      <text:p text:style-name="P22"><text:span text:style-name="T149"/></text:p>
      <text:p text:style-name="P23"><text:span text:style-name="T14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5"><text:span text:style-name="T150">Глава администрации</text:span></text:p>
            <text:p text:style-name="P25"><text:span text:style-name="T150">муниципального образования</text:span></text:p>
            <text:p text:style-name="P25"><text:span text:style-name="T150">Гостицкое сельское поселение</text:span></text:p>
            <text:p text:style-name="P25"><text:span text:style-name="T150">Сланцевского муниципального района</text:span></text:p>
            <text:p text:style-name="P25"><text:span text:style-name="T150">Ленинградской области</text:span></text:p>
            <text:p text:style-name="P26"><text:span text:style-name="T151">УФК по Ленинградской области </text:span></text:p>
            <text:p text:style-name="P26"><text:span text:style-name="T151">(Комитет финансов л/с 02453164750, Администрация Гостицкого сельского поселения л/с 401000000118)</text:span></text:p>
            <text:p text:style-name="P26"><text:span text:style-name="T151">Р/счет 03231643416424244500</text:span></text:p>
            <text:p text:style-name="P26"><text:span text:style-name="T151">Банк: Отделение Ленинградское<text:s text:c="2"/>Банка России // УФК по Ленинградской области г. Санкт-Петербург</text:span></text:p>
            <text:p text:style-name="P26"><text:span text:style-name="T151">БИК 014106101</text:span></text:p>
            <text:p text:style-name="P26"><text:span text:style-name="T151">ЕКС 40102810745370000006</text:span></text:p>
            <text:p text:style-name="P26"><text:span text:style-name="T151">ИНН 4713008088</text:span></text:p>
            <text:p text:style-name="P26"><text:span text:style-name="T151">КПП 470701001</text:span></text:p>
            <text:p text:style-name="P26"><text:span text:style-name="T151">ОКПО 04184793</text:span></text:p>
            <text:p text:style-name="P26"><text:span text:style-name="T151">ОКТМО 41642424</text:span></text:p>
            <text:p text:style-name="P26"><text:span text:style-name="T151">Тел. 64-649, факс 64-649</text:span></text:p>
            <text:p text:style-name="P27"><text:span text:style-name="T151"/></text:p>
            <text:p text:style-name="P27"><text:span text:style-name="T152">___________________</text:span><text:span text:style-name="T153">В.Ф. Лебедев</text:span><text:span text:style-name="T154"/></text:p>
          </table:table-cell>
          <table:table-cell table:style-name="TableCell010001">
            <text:p text:style-name="P27"><text:span text:style-name="T155">Глава администрации</text:span></text:p>
            <text:p text:style-name="P27"><text:span text:style-name="T155">муниципального образования</text:span></text:p>
            <text:p text:style-name="P28"><text:span text:style-name="T155">Сланцевский муниципальный район</text:span></text:p>
            <text:p text:style-name="P29"><text:span text:style-name="T155">Ленинградской области</text:span></text:p>
            <text:p text:style-name="P30"><text:span text:style-name="T156">Реквизиты для перечисления средств:</text:span></text:p>
            <text:p text:style-name="P31"><text:span text:style-name="T156">Получатель: УФК по Ленинградской области (администрация<text:s text:c="2"/>Сланцевского</text:span></text:p>
            <text:p text:style-name="P32"><text:span text:style-name="T156">муниципального<text:s text:c="2"/>района<text:s text:c="3"/>л/сч<text:s/></text:span><text:span text:style-name="T157">04453002690</text:span><text:span text:style-name="T158">)</text:span></text:p>
            <text:p text:style-name="P33"><text:span text:style-name="T158">ИНН 4713008137 КПП 470701001</text:span></text:p>
            <text:p text:style-name="P33"><text:span text:style-name="T158">Банк получателя:</text:span></text:p>
            <text:p text:style-name="P34"><text:span text:style-name="T158">ОТДЕЛЕНИЕ ЛЕНИНГРАДСКОЕ БАНКА РОССИИ//УФК по Ленинградской области г. Санкт-Петербург, БИК 014106101, </text:span></text:p>
            <text:p text:style-name="P34"><text:span text:style-name="T158">к/с 40102810745370000006</text:span></text:p>
            <text:p text:style-name="P34"><text:span text:style-name="T158">р/с 03100643000000014500</text:span></text:p>
            <text:p text:style-name="P34"><text:span text:style-name="T158">КБК<text:s text:c="3"/>81020240014050000150 </text:span></text:p>
            <text:p text:style-name="P34"><text:span text:style-name="T158">ОКТМО 41642101</text:span></text:p>
            <text:p text:style-name="P35"><text:span text:style-name="T159"/></text:p>
            <text:p text:style-name="P35"><text:span text:style-name="T159"/></text:p>
            <text:p text:style-name="P35"><text:span text:style-name="T159"/></text:p>
            <text:p text:style-name="P35"><text:span text:style-name="T159"/></text:p>
            <text:p text:style-name="P35"><text:span text:style-name="T159"/></text:p>
            <text:p text:style-name="P35"><text:span text:style-name="T159"/></text:p>
            <text:p text:style-name="P35"><text:span text:style-name="T160">________________</text:span><text:span text:style-name="T161">М. Б. Чистова</text:span><text:span text:style-name="T162"/></text:p>
          </table:table-cell>
        </table:table-row>
      </table:table>
      <text:p text:style-name="P37"><text:span text:style-name="T162"/></text:p>
      <text:p text:style-name="P38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